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Calibri1"/>
    </style:style>
    <style:style style:name="T2" style:family="text">
      <style:text-properties fo:language="fr" fo:country="BE" style:font-name-complex="Calibri1"/>
    </style:style>
    <style:style style:name="T3" style:family="text">
      <style:text-properties fo:language="fr" fo:country="FR" style:font-name-complex="Calibri1"/>
    </style:style>
    <style:style style:name="T4" style:family="text">
      <style:text-properties fo:color="#00000a" fo:language="en" fo:country="none" style:text-underline-style="none" style:font-name-complex="Calibri1"/>
    </style:style>
    <style:style style:name="T5" style:family="text">
      <style:text-properties fo:color="#00000a" style:text-underline-style="none" style:font-name-complex="Calibri1"/>
    </style:style>
    <style:style style:name="T6" style:family="text">
      <style:text-properties fo:color="#00000a" fo:language="fr" fo:country="BE" style:text-underline-style="none" style:font-name-complex="Calibri1"/>
    </style:style>
    <style:style style:name="T7" style:family="text">
      <style:text-properties fo:language="en" fo:country="none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mailto:info@vervoort.irisnet.be">info@vervoort.irisnet.be</text:a><text:span text:style-name="T2">, </text:span><text:a xlink:type="simple" xlink:href="mailto:info@vanhengel.irisnet.be">info@vanhengel.irisnet.be</text:a><text:span text:style-name="T2">, </text:span><text:a xlink:type="simple" xlink:href="mailto:info@gosuin.irisnet.be">info@gosuin.irisnet.be</text:a><text:span text:style-name="T3">, </text:span><text:a xlink:type="simple" xlink:href="mailto:info@smet.irisnet.be">info@smet.irisnet.be</text:a><text:span text:style-name="T2">, </text:span><text:a xlink:type="simple" xlink:href="mailto:info@fremault.irisnet.be">info@fremault.irisnet.be</text:a><text:span text:style-name="T3">, </text:span><text:a xlink:type="simple" xlink:href="mailto:info@debaets.irisnet.be"><text:span text:style-name="T4">info@debaets.irisnet.be</text:span></text:a><text:span text:style-name="T7">, </text:span><text:a xlink:type="simple" xlink:href="mailto:info@jodogne.irisnet.be"><text:span text:style-name="T3">info@jodogne.irisnet.be</text:span></text:a><text:span text:style-name="T1">, </text:span><text:a xlink:type="simple" xlink:href="mailto:info@laanan.irisnet.be"><text:span text:style-name="T5">info@laanan.irisnet.be</text:span></text:a><text:span text:style-name="T2">, </text:span><text:a xlink:type="simple" xlink:href="mailto:k_zamouri@hotmail.com"><text:span text:style-name="T6">k_zamouri@hotmail.com</text:span></text:a><text:span text:style-name="T2">, </text:span><text:a xlink:type="simple" xlink:href="mailto:juyttendaele@gmail.com"><text:span text:style-name="T6">juyttendaele@gmail.com</text:span></text:a><text:span text:style-name="T2">, </text:span><text:a xlink:type="simple" xlink:href="mailto:cvanachter@bruparl.irisnet.be"><text:span text:style-name="T6">cvanachter@bruparl.irisnet.be</text:span></text:a><text:span text:style-name="T2">, </text:span><text:a xlink:type="simple" xlink:href="mailto:jvandendriessche@parlbru.irisnet.be"><text:span text:style-name="T6">jvandendriessche@parlbru.irisnet.be</text:span></text:a><text:span text:style-name="T2">, </text:span><text:a xlink:type="simple" xlink:href="mailto:gvg@anderlecht.irisnet.be"><text:span text:style-name="T6">gvg@anderlecht.irisnet.be</text:span></text:a><text:span text:style-name="T2">, </text:span><text:a xlink:type="simple" xlink:href="mailto:mverbauwhede@parlbru.irisnet.be"><text:span text:style-name="T6">mverbauwhede@parlbru.irisnet.be</text:span></text:a><text:span text:style-name="T2">, </text:span><text:a xlink:type="simple" xlink:href="mailto:averstraete@bruparl.irisnet.be"><text:span text:style-name="T6">averstraete@bruparl.irisnet.be</text:span></text:a><text:span text:style-name="T2">, </text:span><text:a xlink:type="simple" xlink:href="mailto:ssusskind@gmail.com"><text:span text:style-name="T6">ssusskind@gmail.com</text:span></text:a><text:span text:style-name="T2">, </text:span><text:a xlink:type="simple" xlink:href="mailto:vivianeteitelbaum@skynet.be"><text:span text:style-name="T6">vivianeteitelbaum@skynet.be</text:span></text:a><text:span text:style-name="T2">, </text:span><text:a xlink:type="simple" xlink:href="mailto:stemiz@parlbruparlbru.irisnet.be"><text:span text:style-name="T6">stemiz@parlbruparlbru.irisnet.be</text:span></text:a><text:span text:style-name="T2">, </text:span><text:a xlink:type="simple" xlink:href="mailto:eroex@bruparl.irisnet.be"><text:span text:style-name="T6">eroex@bruparl.irisnet.be</text:span></text:a><text:span text:style-name="T2">, </text:span><text:a xlink:type="simple" xlink:href="mailto:rousseauxj@gmail.com"><text:span text:style-name="T6">rousseauxj@gmail.com</text:span></text:a><text:span text:style-name="T2">, </text:span><text:a xlink:type="simple" xlink:href="mailto:ourimoh@yahoo.fr"><text:span text:style-name="T6">ourimoh@yahoo.fr</text:span></text:a><text:span text:style-name="T2">, </text:span><text:a xlink:type="simple" xlink:href="mailto:mozdemir@parlbru.irisnet.be"><text:span text:style-name="T6">mozdemir@parlbru.irisnet.be</text:span></text:a><text:span text:style-name="T2">, </text:span><text:a xlink:type="simple" xlink:href="mailto:eminozkara@hotmail.com"><text:span text:style-name="T6">eminozkara@hotmail.com</text:span></text:a><text:span text:style-name="T2">, </text:span><text:a xlink:type="simple" xlink:href="mailto:mpayfa@wb.irisnet.be"><text:span text:style-name="T6">mpayfa@wb.irisnet.be</text:span></text:a><text:span text:style-name="T2">, </text:span><text:a xlink:type="simple" xlink:href="mailto:S-secretariat.persoons@fdf.be"><text:span text:style-name="T6">S-secretariat.persoons@fdf.be</text:span></text:a><text:span text:style-name="T2">, </text:span><text:a xlink:type="simple" xlink:href="mailto:presidence@parlbru.irisnet.be"><text:span text:style-name="T6">presidence@parlbru.irisnet.be</text:span></text:a><text:span text:style-name="T2">, </text:span><text:a xlink:type="simple" xlink:href="mailto:arnaud.pinxteren@ecolo.be"><text:span text:style-name="T6">arnaud.pinxteren@ecolo.be</text:span></text:a><text:span text:style-name="T2">, </text:span><text:a xlink:type="simple" xlink:href="mailto:annemie.maes@groen.be"><text:span text:style-name="T6">annemie.maes@groen.be</text:span></text:a><text:span text:style-name="T2">, </text:span><text:a xlink:type="simple" xlink:href="mailto:fmaingain@parlbru.irisnet.be"><text:span text:style-name="T6">fmaingain@parlbru.irisnet.be</text:span></text:a><text:span text:style-name="T2">, </text:span><text:a xlink:type="simple" xlink:href="mailto:info@joellemaison.com"><text:span text:style-name="T6">info@joellemaison.com</text:span></text:a><text:span text:style-name="T2">, </text:span><text:a xlink:type="simple" xlink:href="mailto:bertin.mampaka@mampaka.be"><text:span text:style-name="T6">bertin.mampaka@mampaka.be</text:span></text:a><text:span text:style-name="T2">, </text:span><text:a xlink:type="simple" xlink:href="mailto:drmanzoor@hotmail.com"><text:span text:style-name="T6">drmanzoor@hotmail.com</text:span></text:a><text:span text:style-name="T2">, </text:span><text:a xlink:type="simple" xlink:href="mailto:alain.maron@ecolo.be"><text:span text:style-name="T6">alain.maron@ecolo.be</text:span></text:a><text:span text:style-name="T2">, </text:span><text:a xlink:type="simple" xlink:href="mailto:cmoureaux@parlbru.irisnet.be"><text:span text:style-name="T6">cmoureaux@parlbru.irisnet.be</text:span></text:a><text:span text:style-name="T2">, </text:span><text:a xlink:type="simple" xlink:href="mailto:akanfa@yahoo.fr"><text:span text:style-name="T6">akanfa@yahoo.fr</text:span></text:a><text:span text:style-name="T2">, </text:span><text:a xlink:type="simple" xlink:href="mailto:pkompany@parlbru.irisnet.be"><text:span text:style-name="T6">pkompany@parlbru.irisnet.be</text:span></text:a><text:span text:style-name="T2">, </text:span><text:a xlink:type="simple" xlink:href="mailto:hkoyuncu@parlbru.irisnet.be"><text:span text:style-name="T6">hkoyuncu@parlbru.irisnet.be</text:span></text:a><text:span text:style-name="T2">, </text:span><text:a xlink:type="simple" xlink:href="mailto:mlemesre@parlbru.irisnet.be"><text:span text:style-name="T6">mlemesre@parlbru.irisnet.be</text:span></text:a><text:span text:style-name="T2">, </text:span><text:a xlink:type="simple" xlink:href="mailto:mloewenstein@parlbru.irisnet.be"><text:span text:style-name="T6">mloewenstein@parlbru.irisnet.be</text:span></text:a><text:span text:style-name="T2">, </text:span><text:a xlink:type="simple" xlink:href="mailto:dlootens@bruparl.irisnet.be"><text:span text:style-name="T6">dlootens@bruparl.irisnet.be</text:span></text:a><text:span text:style-name="T2">, </text:span><text:a xlink:type="simple" xlink:href="mailto:jamal.ikazban@hotmail.com"><text:span text:style-name="T6">jamal.ikazban@hotmail.com</text:span></text:a><text:span text:style-name="T2">, </text:span><text:a xlink:type="simple" xlink:href="mailto:veronique.jamoulle@skynet.be"><text:span text:style-name="T6">veronique.jamoulle@skynet.be</text:span></text:a><text:span text:style-name="T2">, </text:span><text:a xlink:type="simple" xlink:href="mailto:zgenot@stjosse.irisnet.be"><text:span text:style-name="T6">zgenot@stjosse.irisnet.be</text:span></text:a><text:span text:style-name="T2">, </text:span><text:a xlink:type="simple" xlink:href="mailto:claire.geraets@mplp.be"><text:span text:style-name="T6">claire.geraets@mplp.be</text:span></text:a><text:span text:style-name="T2">, </text:span><text:a xlink:type="simple" xlink:href="mailto:ghijssels@forest.irisnet.be"><text:span text:style-name="T6">ghijssels@forest.irisnet.be</text:span></text:a><text:span text:style-name="T2">, </text:span><text:a xlink:type="simple" xlink:href="mailto:agjanaj@parlbru.irisnet.be"><text:span text:style-name="T6">agjanaj@parlbru.irisnet.be</text:span></text:a><text:span text:style-name="T2">, </text:span><text:a xlink:type="simple" xlink:href="mailto:yhandichi@parlbru.irisnet.be"><text:span text:style-name="T6">yhandichi@parlbru.irisnet.be</text:span></text:a><text:span text:style-name="T2">, </text:span><text:a xlink:type="simple" xlink:href="mailto:evelyne.huytebroeck@ecolo.be"><text:span text:style-name="T6">evelyne.huytebroeck@ecolo.be</text:span></text:a><text:span text:style-name="T2">, </text:span><text:a xlink:type="simple" xlink:href="mailto:mathilde.elbakri@gmail.com"><text:span text:style-name="T6">mathilde.elbakri@gmail.com</text:span></text:a><text:span text:style-name="T2">, </text:span><text:a xlink:type="simple" xlink:href="mailto:aelkhannouss@molenbeek.irisnet.be"><text:span text:style-name="T6">aelkhannouss@molenbeek.irisnet.be</text:span></text:a><text:span text:style-name="T2">, </text:span><text:a xlink:type="simple" xlink:href="mailto:aelktibi@parlbru.irisnet.be"><text:span text:style-name="T6">aelktibi@parlbru.irisnet.be</text:span></text:a><text:span text:style-name="T2">, </text:span><text:a xlink:type="simple" xlink:href="mailto:nelyousfi@parlbru.irisnet.be"><text:span text:style-name="T6">nelyousfi@parlbru.irisnet.be</text:span></text:a><text:span text:style-name="T2">, </text:span><text:a xlink:type="simple" xlink:href="mailto:iemmery@parlbru.irisnet.be"><text:span text:style-name="T6">iemmery@parlbru.irisnet.be</text:span></text:a><text:span text:style-name="T2">, </text:span><text:a xlink:type="simple" xlink:href="mailto:hamzafassi@gmail.com"><text:span text:style-name="T6">hamzafassi@gmail.com</text:span></text:a><text:span text:style-name="T2">, </text:span><text:a xlink:type="simple" xlink:href="mailto:mcarthe@parlbru.irisnet.be"><text:span text:style-name="T6">mcarthe@parlbru.irisnet.be</text:span></text:a><text:span text:style-name="T2">, </text:span><text:a xlink:type="simple" xlink:href="mailto:bcerexhe@woluwe1150.irisnet.be"><text:span text:style-name="T6">bcerexhe@woluwe1150.irisnet.be</text:span></text:a><text:span text:style-name="T2">, </text:span><text:a xlink:type="simple" xlink:href="mailto:ridouanechahid@gmail.com"><text:span text:style-name="T6">ridouanechahid@gmail.com</text:span></text:a><text:span text:style-name="T2">, </text:span><text:a xlink:type="simple" xlink:href="mailto:bclerfayt@schaerbeek.irisnet.be"><text:span text:style-name="T6">bclerfayt@schaerbeek.irisnet.be</text:span></text:a><text:span text:style-name="T2">, </text:span><text:a xlink:type="simple" xlink:href="mailto:philippe.close@bruxelles.be"><text:span text:style-name="T6">philippe.close@bruxelles.be</text:span></text:a><text:span text:style-name="T2">, </text:span><text:a xlink:type="simple" xlink:href="mailto:michel.colson@fdf.be"><text:span text:style-name="T6">michel.colson@fdf.be</text:span></text:a><text:span text:style-name="T2">, </text:span><text:a xlink:type="simple" xlink:href="mailto:rcoppens@parlbru.irisnet.be"><text:span text:style-name="T6">rcoppens@parlbru.irisnet.be</text:span></text:a><text:span text:style-name="T2">, </text:span><text:a xlink:type="simple" xlink:href="mailto:scornelis@bruparl.irisnet.be"><text:span text:style-name="T6">scornelis@bruparl.irisnet.be</text:span></text:a><text:span text:style-name="T2">, </text:span><text:a xlink:type="simple" xlink:href="mailto:alain.courtois@hotmail.com"><text:span text:style-name="T6">alain.courtois@hotmail.com</text:span></text:a><text:span text:style-name="T2">, </text:span><text:a xlink:type="simple" xlink:href="mailto:acdursel@hotmail.com"><text:span text:style-name="T6">acdursel@hotmail.com</text:span></text:a><text:span text:style-name="T2">, </text:span><text:a xlink:type="simple" xlink:href="mailto:bdursel@yahoo.fr"><text:span text:style-name="T6">bdursel@yahoo.fr</text:span></text:a><text:span text:style-name="T2">, </text:span><text:a xlink:type="simple" xlink:href="mailto:emmanuel.debock@fdf.be"><text:span text:style-name="T6">emmanuel.debock@fdf.be</text:span></text:a><text:span text:style-name="T2">, </text:span><text:a xlink:type="simple" xlink:href="mailto:ann.enrotte@uccle.be"><text:span text:style-name="T6">ann.enrotte@uccle.be</text:span></text:a><text:span text:style-name="T2">, </text:span><text:a xlink:type="simple" xlink:href="mailto:jdegroote@pfb.irisnet.be"><text:span text:style-name="T6">jdegroote@pfb.irisnet.be</text:span></text:a><text:span text:style-name="T2">, </text:span><text:a xlink:type="simple" xlink:href="mailto:bruno.delille@groen.be"><text:span text:style-name="T6">bruno.delille@groen.be</text:span></text:a><text:span text:style-name="T2">, </text:span><text:a xlink:type="simple" xlink:href="mailto:sdepatoul@parlbru.irisnet.be"><text:span text:style-name="T6">sdepatoul@parlbru.irisnet.be</text:span></text:a><text:span text:style-name="T2">, </text:span><text:a xlink:type="simple" xlink:href="mailto:corinne.depermentier@skynet.be"><text:span text:style-name="T6">corinne.depermentier@skynet.be</text:span></text:a><text:span text:style-name="T2">, </text:span><text:a xlink:type="simple" xlink:href="mailto:vincent.dewolf@etterbeek.be"><text:span text:style-name="T6">vincent.dewolf@etterbeek.be</text:span></text:a><text:span text:style-name="T2">, </text:span><text:a xlink:type="simple" xlink:href="mailto:cdejonghe@bruparl.irisnet.be"><text:span text:style-name="T6">cdejonghe@bruparl.irisnet.be</text:span></text:a><text:span text:style-name="T2">, </text:span><text:a xlink:type="simple" xlink:href="mailto:celine.delforge@ecolo.be"><text:span text:style-name="T6">celine.delforge@ecolo.be</text:span></text:a><text:span text:style-name="T2">, </text:span><text:a xlink:type="simple" xlink:href="mailto:pdelva@bruparl.irisnet.be"><text:span text:style-name="T6">pdelva@bruparl.irisnet.be</text:span></text:a><text:span text:style-name="T2">, </text:span><text:a xlink:type="simple" xlink:href="mailto:caroline.desir@psmail.be"><text:span text:style-name="T6">caroline.desir@psmail.be</text:span></text:a><text:span text:style-name="T2">, </text:span><text:a xlink:type="simple" xlink:href="mailto:destexhe@senators.senate.be"><text:span text:style-name="T6">destexhe@senators.senate.be</text:span></text:a><text:span text:style-name="T2">, </text:span><text:a xlink:type="simple" xlink:href="mailto:liesbet.dhaene@N-VA.be"><text:span text:style-name="T6">liesbet.dhaene@N-VA.be</text:span></text:a><text:span text:style-name="T2">, </text:span><text:a xlink:type="simple" xlink:href="mailto:secretariatbea@gmail.com"><text:span text:style-name="T6">secretariatbea@gmail.com</text:span></text:a><text:span text:style-name="T2">, </text:span><text:a xlink:type="simple" xlink:href="mailto:bdillies@parlbru.irisnet.be"><text:span text:style-name="T6">bdillies@parlbru.irisnet.be</text:span></text:a><text:span text:style-name="T2">, </text:span><text:a xlink:type="simple" xlink:href="mailto:christos@doulkeridis.be"><text:span text:style-name="T6">christos@doulkeridis.be</text:span></text:a><text:span text:style-name="T2">, </text:span><text:a xlink:type="simple" xlink:href="mailto:hdoyen@msn.com"><text:span text:style-name="T6">hdoyen@msn.com</text:span></text:a><text:span text:style-name="T2">, </text:span><text:a xlink:type="simple" xlink:href="mailto:wdraps@parlbru.irisnet.be"><text:span text:style-name="T6">wdraps@parlbru.irisnet.be</text:span></text:a><text:span text:style-name="T2">, </text:span><text:a xlink:type="simple" xlink:href="mailto:andre@andredubus.be"><text:span text:style-name="T6">andre@andredubus.be</text:span></text:a><text:span text:style-name="T2">, </text:span><text:a xlink:type="simple" xlink:href="mailto:ddufourny@parlbru.irisnet.be"><text:span text:style-name="T6">ddufourny@parlbru.irisnet.be</text:span></text:a><text:span text:style-name="T2">, </text:span><text:a xlink:type="simple" xlink:href="mailto:idurant@parlbru.irisnet.be"><text:span text:style-name="T6">idurant@parlbru.irisnet.be</text:span></text:a><text:span text:style-name="T2">, </text:span><text:a xlink:type="simple" xlink:href="mailto:fahidar@bruparl.irisnet.be"><text:span text:style-name="T6">fahidar@bruparl.irisnet.be</text:span></text:a><text:span text:style-name="T2">, </text:span><text:a xlink:type="simple" xlink:href="mailto:info@elsampe.be"><text:span text:style-name="T6">info@elsampe.be</text:span></text:a><text:span text:style-name="T2">, </text:span><text:a xlink:type="simple" xlink:href="mailto:azzouzi_mohamed_depute@skynet.be"><text:span text:style-name="T6">azzouzi_mohamed_depute@skynet.be</text:span></text:a><text:span text:style-name="T2">, </text:span><text:a xlink:type="simple" xlink:href="mailto:f.bertieaux@mr-pcf.be"><text:span text:style-name="T6">f.bertieaux@mr-pcf.be</text:span></text:a><text:span text:style-name="T2">, </text:span><text:a xlink:type="simple" xlink:href="mailto:e.bott@woluwe1200.be"><text:span text:style-name="T6">e.bott@woluwe1200.be</text:span></text:a><text:span text:style-name="T2">, </text:span><text:a xlink:type="simple" xlink:href="mailto:jbrotchi@parlbru.irisnet.be"><text:span text:style-name="T6">jbrotchi@parlbru.irisnet.be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049cm" fo:margin-bottom="0.176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Godinot</meta:initial-creator>
    <dc:creator>Jean-Baptiste Godinot</dc:creator>
    <meta:editing-cycles>2</meta:editing-cycles>
    <meta:creation-date>2018-03-01T12:39:00</meta:creation-date>
    <dc:date>2018-03-01T12:39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" meta:word-count="92" meta:character-count="2460"/>
    <meta:user-defined meta:name="AppVersion">14.0000</meta:user-defined>
    <meta:user-defined meta:name="Company">R.I.Z.I.V. - I.N.A.M.I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4FAFA21" xlink:href=""/>
  </office:meta>
</office:document-meta>
</file>